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able-cell-properties fo:border="none"/>
      <style:text-properties style:font-name="Arial" fo:font-size="9pt"/>
    </style:style>
    <style:style style:name="ce15" style:family="table-cell" style:parent-style-name="Excel_20_Built-in_20_Normal">
      <style:table-cell-properties fo:border="none"/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dddddd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100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number-columns-repeated="2" table:default-cell-style-name="ce7"/>
        <table:table-column table:style-name="co1" table:default-cell-style-name="ce9"/>
        <table:table-column table:style-name="co1" table:default-cell-style-name="ce13"/>
        <table:table-column table:style-name="co2" table:default-cell-style-name="ce13"/>
        <table:table-column table:style-name="co1" table:default-cell-style-name="ce20"/>
        <table:table-column table:style-name="co1" table:number-columns-repeated="3" table:default-cell-style-name="ce21"/>
        <table:table-row table:style-name="ro3">
          <table:table-cell table:style-name="ce1" office:value-type="string">
            <text:p>Facturas emitidas, ventas e ingresos - GARCIA EJEMPLO, FRANCISCO</text:p>
          </table:table-cell>
          <table:table-cell table:style-name="ce1"/>
          <table:table-cell table:style-name="ce4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8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4" table:number-columns-repeated="3"/>
          <table:table-cell table:style-name="ce10" table:number-columns-repeated="2"/>
          <table:table-cell table:style-name="ce17"/>
          <table:table-cell table:style-name="ce10" table:number-columns-repeated="3"/>
        </table:table-row>
        <table:table-row table:style-name="ro2">
          <table:table-cell table:style-name="ce5" office:value-type="string" table:number-columns-spanned="3" table:number-rows-spanned="1">
            <text:p>Factura</text:p>
          </table:table-cell>
          <table:covered-table-cell table:number-columns-repeated="2" table:style-name="ce5"/>
          <table:table-cell table:style-name="ce11" office:value-type="string" table:number-columns-spanned="3" table:number-rows-spanned="1">
            <text:p>Cliente</text:p>
          </table:table-cell>
          <table:covered-table-cell table:style-name="ce16"/>
          <table:covered-table-cell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Serie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1">
            <text:p>190001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G9]*[.H9]%" office:value-type="float" office:value="72.5907">
            <text:p>72,59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2">
            <text:p>190002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float" office:value="3486.47">
            <text:p>3.486,47</text:p>
          </table:table-cell>
          <table:table-cell office:value-type="float" office:value="21">
            <text:p>21,00</text:p>
          </table:table-cell>
          <table:table-cell table:formula="of:=[.G10]*[.H10]%" office:value-type="float" office:value="732.1587">
            <text:p>732,16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A</text:p>
          </table:table-cell>
          <table:table-cell office:value-type="float" office:value="190003">
            <text:p>190003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1.24">
            <text:p>1,24</text:p>
          </table:table-cell>
          <table:table-cell office:value-type="float" office:value="21">
            <text:p>21,00</text:p>
          </table:table-cell>
          <table:table-cell table:formula="of:=[.G11]*[.H11]%" office:value-type="float" office:value="0.2604">
            <text:p>0,26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4">
            <text:p>190004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G12]*[.H12]%" office:value-type="float" office:value="35.7525">
            <text:p>35,75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5">
            <text:p>190005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G13]*[.H13]%" office:value-type="float" office:value="54.7533">
            <text:p>54,75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A</text:p>
          </table:table-cell>
          <table:table-cell office:value-type="float" office:value="190006">
            <text:p>190006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G14]*[.H14]%" office:value-type="float" office:value="47.5545">
            <text:p>47,55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7">
            <text:p>190007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15]*[.H15]%" office:value-type="float" office:value="22.2159">
            <text:p>22,22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8">
            <text:p>190008</text:p>
          </table:table-cell>
          <table:table-cell table:style-name="ce15" office:value-type="string">
            <text:p>DE<text:span text:style-name="T1">81302520</text:span><text:span text:style-name="T1">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float" office:value="354.57">
            <text:p>354,57</text:p>
          </table:table-cell>
          <table:table-cell office:value-type="float" office:value="0">
            <text:p>0,00</text:p>
          </table:table-cell>
          <table:table-cell table:formula="of:=[.G16]*[.H16]%" office:value-type="float" office:value="0">
            <text:p>0,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09">
            <text:p>19000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G17]*[.H17]%" office:value-type="float" office:value="3.906">
            <text:p>3,91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</text:p>
          </table:table-cell>
          <table:table-cell office:value-type="float" office:value="190010">
            <text:p>190010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float" office:value="215.81">
            <text:p>215,81</text:p>
          </table:table-cell>
          <table:table-cell office:value-type="float" office:value="21">
            <text:p>21,00</text:p>
          </table:table-cell>
          <table:table-cell table:formula="of:=[.G18]*[.H18]%" office:value-type="float" office:value="45.3201">
            <text:p>45,3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1">
            <text:p>190011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float" office:value="556.78">
            <text:p>556,78</text:p>
          </table:table-cell>
          <table:table-cell office:value-type="float" office:value="21">
            <text:p>21,00</text:p>
          </table:table-cell>
          <table:table-cell table:formula="of:=[.G19]*[.H19]%" office:value-type="float" office:value="116.9238">
            <text:p>116,9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2">
            <text:p>190012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0]*[.H20]%" office:value-type="float" office:value="22.2159">
            <text:p>22,2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3">
            <text:p>190013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float" office:value="6679.34">
            <text:p>6.679,34</text:p>
          </table:table-cell>
          <table:table-cell office:value-type="float" office:value="21">
            <text:p>21,00</text:p>
          </table:table-cell>
          <table:table-cell table:formula="of:=[.G21]*[.H21]%" office:value-type="float" office:value="1402.6614">
            <text:p>1.402,66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A</text:p>
          </table:table-cell>
          <table:table-cell office:value-type="float" office:value="190014">
            <text:p>190014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G22]*[.H22]%" office:value-type="float" office:value="22.2159">
            <text:p>22,22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R</text:p>
          </table:table-cell>
          <table:table-cell office:value-type="float" office:value="190001">
            <text:p>190001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30.04">
            <text:p>30,04</text:p>
          </table:table-cell>
          <table:table-cell office:value-type="float" office:value="21">
            <text:p>21,00</text:p>
          </table:table-cell>
          <table:table-cell table:formula="of:=[.G23]*[.H23]%" office:value-type="float" office:value="6.3084">
            <text:p>6,31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number-style style:name="N8143" number:language="es" number:country="ES">
      <number:number number:decimal-places="2" number:min-integer-digits="0" number:decimal-replacement="" number:grouping="true"/>
    </number:number-style>
    <number:currency-style style:name="N8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5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09:59:03.92</meta:creation-date>
    <dc:date>2021-09-24T16:53:30.23</dc:date>
    <dc:creator>Iranon </dc:creator>
    <meta:editing-duration>PT1M44S</meta:editing-duration>
    <meta:editing-cycles>2</meta:editing-cycles>
    <meta:generator>OpenOffice/4.1.10$Win32 OpenOffice.org_project/4110m2$Build-9807</meta:generator>
    <meta:document-statistic meta:table-count="3" meta:cell-count="156" meta:object-count="0"/>
  </office:meta>
</office:document-meta>
</file>